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3" style:family="paragraph" style:parent-style-name="Listenabsatz" style:list-style-name="WW8Num11"/>
    <style:style style:name="P4" style:family="paragraph" style:parent-style-name="Listenabsatz" style:list-style-name="WW8Num5"/>
    <style:style style:name="P5" style:family="paragraph" style:parent-style-name="Listenabsatz" style:list-style-name="WW8Num11">
      <style:text-properties fo:font-weight="bold" style:font-weight-asian="bold"/>
    </style:style>
    <style:style style:name="P6" style:family="paragraph" style:parent-style-name="Listenabsatz" style:list-style-name="WW8Num10"/>
    <style:style style:name="P7" style:family="paragraph" style:parent-style-name="Listenabsatz" style:list-style-name="WW8Num7"/>
    <style:style style:name="P8" style:family="paragraph" style:parent-style-name="Listenabsatz" style:list-style-name="WW8Num13"/>
    <style:style style:name="P9" style:family="paragraph" style:parent-style-name="Listenabsatz" style:list-style-name="WW8Num3"/>
    <style:style style:name="P10" style:family="paragraph" style:parent-style-name="Listenabsatz" style:list-style-name="WW8Num12"/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onardo da Vinci Gymnasium</text:p>
      <text:p text:style-name="P1"/>
      <text:p text:style-name="Standard"><text:span text:style-name="T1">Betriebspraktikum: Gliederung des Praktikumsberichtes</text:span></text:p>
      <text:list xml:id="list5900757458237576176" text:style-name="WW8Num11">
        <text:list-item>
          <text:p text:style-name="P3"><text:span text:style-name="T1">Titelblatt</text:span><text:tab/>einheitlich mit Schul-Logo; enthält <text:s/>Name, Zeitraum, betreuende Lehrkraft</text:p>
        </text:list-item>
        <text:list-item>
          <text:p text:style-name="P3"><text:span text:style-name="T1">Inhaltsverzeichnis</text:span><text:tab/>enthält durchnummeriert alle Kapitel und Unterkapitel</text:p>
        </text:list-item>
        <text:list-item>
          <text:p text:style-name="P3"><text:span text:style-name="T1">Betrieb und Branche<text:tab/></text:span></text:p>
        </text:list-item>
      </text:list>
      <text:list xml:id="list1319148631107281742" text:style-name="WW8Num5">
        <text:list-item>
          <text:p text:style-name="P4">Wo liegt der Betrieb, wie ist Dein Arbeitsweg?</text:p>
        </text:list-item>
        <text:list-item>
          <text:p text:style-name="P4">Allgemeine Informationen zur Firma und deren Branche</text:p>
        </text:list-item>
        <text:list-item>
          <text:p text:style-name="P4">Informationen zur Arbeitnehmervertretung im Betrieb/in der Branche</text:p>
        </text:list-item>
      </text:list>
      <text:list xml:id="list27599071" text:continue-list="list5900757458237576176" text:style-name="WW8Num11">
        <text:list-item>
          <text:p text:style-name="P3"><text:span text:style-name="T1">Beruf </text:span></text:p>
        </text:list-item>
      </text:list>
      <text:list xml:id="list3398248889443195776" text:style-name="WW8Num10">
        <text:list-item>
          <text:p text:style-name="P6">Welche/n Beruf. bzw. <text:s/>Berufe konntest Du kennenlernen? Welche Fähigkeiten sollte man für diesen Beruf mitbringen?</text:p>
        </text:list-item>
        <text:list-item>
          <text:p text:style-name="P6">Informationen über Ausbildungsdauer , –verlauf und Prüfungen</text:p>
        </text:list-item>
        <text:list-item>
          <text:p text:style-name="P6">Aktuelle tarifvertragliche Vergütung (Lohn/Gehalt) </text:p>
          <text:list>
            <text:list-item>
              <text:p text:style-name="P6">In der Ausbildung (1.-3. Ausbildungsjahr)</text:p>
            </text:list-item>
            <text:list-item>
              <text:p text:style-name="P6">Nach der Ausbildung (1. Jahr / nach 5 Jahren)</text:p>
            </text:list-item>
          </text:list>
        </text:list-item>
      </text:list>
      <text:list xml:id="list2501872885411720386" text:style-name="WW8Num7">
        <text:list-item>
          <text:p text:style-name="P7">Arbeitsmarktsituation: <text:s/>Findet man in dem Beruf leicht einen Arbeitsplatz? Auf welche Berufe kann man evtl. umsteigen?</text:p>
        </text:list-item>
        <text:list-item>
          <text:p text:style-name="P7">Weiterbildungsmöglichkeiten</text:p>
        </text:list-item>
      </text:list>
      <text:list xml:id="list27572560" text:continue-list="list27599071" text:style-name="WW8Num11">
        <text:list-item>
          <text:p text:style-name="P3"><text:span text:style-name="T1">Aufgabenbereiche</text:span></text:p>
        </text:list-item>
      </text:list>
      <text:list xml:id="list3915332251355069133" text:style-name="WW8Num13">
        <text:list-item>
          <text:p text:style-name="P8">Welche konkreten Tätigkeiten hast Du ausgeführt? Wie sah Dein Arbeitsplatz aus?</text:p>
        </text:list-item>
        <text:list-item>
          <text:p text:style-name="P8">Wie sah Dein Tagesablauf aus (Arbeitsbeginn, Pausen etc.), mit wie vielen Mitarbeitern/anderen Praktikanten <text:s/>hast Du zusammengearbeitet? </text:p>
        </text:list-item>
      </text:list>
      <text:list xml:id="list27575924" text:continue-list="list27572560" text:style-name="WW8Num11">
        <text:list-item>
          <text:p text:style-name="P3"><text:span text:style-name="T1">Tagesberichte</text:span></text:p>
        </text:list-item>
      </text:list>
      <text:list xml:id="list699521124074352862" text:style-name="WW8Num3">
        <text:list-item>
          <text:p text:style-name="P9">Ausführliche Beschreibung von zwei ausgewählten Tagen in Tagebuchform., z. B. ein <text:s/>„Standard“-Tag <text:s/>und ein besonderer Tag , der vielleicht besonders viel Spaß gemacht hat oder aus anderen Gründen außergewöhnlich war, oder der erste und der letzte Tag, oder … </text:p>
        </text:list-item>
      </text:list>
      <text:list xml:id="list27590866" text:continue-list="list27575924" text:style-name="WW8Num11">
        <text:list-item>
          <text:p text:style-name="P3"><text:span text:style-name="T1">Fazit - Reflektion Deiner <text:s/>Erfahrungen</text:span></text:p>
        </text:list-item>
      </text:list>
      <text:list xml:id="list27573452" text:continue-list="list699521124074352862" text:style-name="WW8Num3">
        <text:list-item>
          <text:p text:style-name="P9">Was hat Dir im Praktikum gut gefallen, was nicht und warum?</text:p>
        </text:list-item>
        <text:list-item>
          <text:p text:style-name="P9">Hat das Praktikum Auswirkungen auf Deinen Berufswunsch, in welcher Hinsicht?</text:p>
        </text:list-item>
        <text:list-item>
          <text:p text:style-name="P9">Was hast Du gelernt?</text:p>
        </text:list-item>
      </text:list>
      <text:p text:style-name="Listenabsatz"/>
      <text:p text:style-name="Listenabsatz"/>
      <text:list xml:id="list27579986" text:continue-list="list27590866" text:style-name="WW8Num11">
        <text:list-item>
          <text:p text:style-name="P5"><text:soft-page-break/>Anhang</text:p>
        </text:list-item>
      </text:list>
      <text:list xml:id="list5878589885762629677" text:style-name="WW8Num12">
        <text:list-item>
          <text:p text:style-name="P10">Materialien, die Du während des Praktikums gesammelt hast (z.B. Firmenprospekte und Fotos, die Du gemacht hast)</text:p>
        </text:list-item>
        <text:list-item>
          <text:p text:style-name="P10">Evtl. Arbeitsergebnisse</text:p>
        </text:list-item>
        <text:list-item>
          <text:p text:style-name="P10">Praktikumsbeurteilung</text:p>
        </text:list-item>
      </text:list>
      <text:p text:style-name="Standard"/>
      <text:p text:style-name="Standard"><text:span text:style-name="T1">Schrift</text:span>: Arial, Times Roman oder andere Standardschrift <text:s/>(G<text:bookmark text:name="_GoBack"/>röße 10 oder 11), 1,5-zeilig</text:p>
      <text:p text:style-name="Standard"><text:span text:style-name="T2"><text:line-break/>Quellen: <text:s/>Mein Betriebspraktikum, Cornelsen Verlag; <text:s/>www.betriebs-praktikum.d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enabsatz" style:family="paragraph" style:parent-style-name="Standard">
      <style:paragraph-properties fo:margin="100%" fo:margin-left="1.27cm" fo:margin-right="0cm" fo:text-indent="0cm" style:auto-text-indent="false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2.016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5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7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9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8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4.3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6.2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8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e</meta:initial-creator>
    <meta:creation-date>2013-05-25T10:56:00</meta:creation-date>
    <dc:date>2013-05-31T07:44:02.44</dc:date>
    <meta:print-date>2013-05-05T19:31:00</meta:print-date>
    <meta:editing-cycles>2</meta:editing-cycles>
    <meta:document-statistic meta:table-count="0" meta:image-count="0" meta:object-count="0" meta:page-count="2" meta:paragraph-count="31" meta:word-count="270" meta:character-count="1940"/>
    <meta:generator>OpenOffice.org/3.4.1$Win32 OpenOffice.org_project/341m1$Build-9593</meta:generator>
  </office:meta>
</office:document-meta>
</file>